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ta:</text:p>
      <text:p text:style-name="Standard"/>
      <text:p text:style-name="Standard">*Mundur</text:p>
      <text:p text:style-name="Standard"><text:tab/>-bluza mundurowa</text:p>
      <text:p text:style-name="Standard"><text:tab/>-spódnica mundurowa</text:p>
      <text:p text:style-name="Standard"><text:tab/>-czarny berete ze srebrną lilijką</text:p>
      <text:p text:style-name="Standard"><text:tab/>-pas harcerskie</text:p>
      <text:p text:style-name="Standard"><text:tab/>-czarne getry (ok. 2-3 par)</text:p>
      <text:p text:style-name="Standard"><text:tab/>-białe wywijki (ok. 3 par)</text:p>
      <text:p text:style-name="Standard"><text:tab/>-niebieska bluzka z krótkim rękawkiem</text:p>
      <text:p text:style-name="Standard"><text:tab/>-czarna bądź ciemna bluza/polar munurowa/y</text:p>
      <text:p text:style-name="Standard"><text:tab/>-buty mundurowe</text:p>
      <text:p text:style-name="Standard">*plecak (ok. 70-80 l)</text:p>
      <text:p text:style-name="Standard">*śpiwór</text:p>
      <text:p text:style-name="Standard">*koc</text:p>
      <text:p text:style-name="Standard">*prześcieradło</text:p>
      <text:p text:style-name="Standard">*siennik (do odbioru u drużynowej)</text:p>
      <text:p text:style-name="Standard">*karimata</text:p>
      <text:p text:style-name="Standard">*miska do mycia</text:p>
      <text:p text:style-name="Standard">*30 metrów linki do wyplatania pryczy</text:p>
      <text:p text:style-name="Standard">*strój roboczy (zabezpiecza harcerkę przed zadrapaniami, rzeczy które można zniszczyć)</text:p>
      <text:p text:style-name="Standard"><text:tab/>-długie spodnie</text:p>
      <text:p text:style-name="Standard"><text:tab/>-rękawice robocze</text:p>
      <text:p text:style-name="Standard"><text:tab/>-ok. 5 bluzek</text:p>
      <text:p text:style-name="Standard">*długie spodnie</text:p>
      <text:p text:style-name="Standard">*krótkie spodenki</text:p>
      <text:p text:style-name="Standard">*kurtka przeciwdeszczowa</text:p>
      <text:p text:style-name="Standard">* 3 bluzy (coś ciepłego - polary, bluzy, swetry)</text:p>
      <text:p text:style-name="Standard">*pidżama</text:p>
      <text:p text:style-name="Standard">*koszulki/bluzki (ok. 7)</text:p>
      <text:p text:style-name="Standard">*bielizna osobista + skarpetki (ok. 7 zmian)</text:p>
      <text:p text:style-name="Standard">*kostium kąpielowy</text:p>
      <text:p text:style-name="Standard">*nakrycie głowy od słońca</text:p>
      <text:p text:style-name="Standard">*adidasy lub trampki</text:p>
      <text:p text:style-name="Standard">*klapki lub sandały</text:p>
      <text:p text:style-name="Standard">*2 ręczniki</text:p>
      <text:p text:style-name="Standard">*przybory do mycia</text:p>
      <text:p text:style-name="Standard"><text:tab/>-mydło</text:p>
      <text:p text:style-name="Standard"><text:tab/>-szampon</text:p>
      <text:p text:style-name="Standard"><text:tab/>-pasta do zębów</text:p>
      <text:p text:style-name="Standard"><text:tab/>-szczotka do włosów</text:p>
      <text:p text:style-name="Standard"><text:tab/>-szczoteczka do zębów</text:p>
      <text:p text:style-name="Standard">*menażka (może być metalowa miska lub z tworzywa)</text:p>
      <text:p text:style-name="Standard">*kubek</text:p>
      <text:p text:style-name="Standard">*sztućce lub niezbędnik</text:p>
      <text:p text:style-name="Standard">*latarka</text:p>
      <text:p text:style-name="Standard">*kompas (jeśli ktoś ma)</text:p>
      <text:p text:style-name="Standard">*chusteczki</text:p>
      <text:p text:style-name="Standard">*przybory do szycia i zapasowe guziki do munduru</text:p>
      <text:p text:style-name="Standard">*zegarek (jeśli ktoś ma)</text:p>
      <text:p text:style-name="Standard">*kilka siatek foliowych</text:p>
      <text:p text:style-name="Standard">*mały plecak lub chlebak</text:p>
      <text:p text:style-name="Standard"><text:soft-page-break/>*krem z filtrem UV</text:p>
      <text:p text:style-name="Standard">*przybory do pisania</text:p>
      <text:p text:style-name="P1">*dzienniczek harcerski</text:p>
      <text:p text:style-name="Standard">*śpiewnik (jeśli ktoś ma)</text:p>
      <text:p text:style-name="P1">*legitymacja szkolna</text:p>
      <text:p text:style-name="Standard">*to co harcerka mieć powinna + dobry humor oczywiście ;)</text:p>
      <text:p text:style-name="Standard"/>
      <text:p text:style-name="Standard">Na obóz nie zabieramy rzeczy wartościowych! Zwykle na nich obowiązuje zakaz używania mp3 itp. Warto też przemyśleć kwestię zabierania komórki, gdyż może ona się popsuć lub może się zgubić. Telefon zawsze ja mam przy sobie naładowany i komendant zgrupowania, czyli Paweł Rubach, więc jeśli istnieje potrzeba dodzwonienia się do dziecka można dzwonić na nasze numery.</text:p>
      <text:p text:style-name="Standard">Wszystkie rzeczy też warto podpisać swoim imieniem i nazwiskiem (dotyczy to zwłaszcza menażki. Niezbędnika i częsci munduru).</text:p>
      <text:p text:style-name="Standard">Wszystko musi być spakowane w plecak, który harcerki zabierają ado autokaru + paczkę, która jedzie ciężarówką. Do paczki należy spakować śpiwór, koc, siennik. Można tez do paczki schować ręczniki lub inne rzeczy które są dość miękkie i nie zniszczą się przy obijaniu się lub rzucani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9M40S</meta:editing-duration>
    <meta:editing-cycles>3</meta:editing-cycles>
    <meta:generator>OpenOffice.org/3.1$Win32 OpenOffice.org_project/310m19$Build-9420</meta:generator>
    <dc:date>2010-06-13T16:27:27.39</dc:date>
    <meta:document-statistic meta:table-count="0" meta:image-count="0" meta:object-count="0" meta:page-count="2" meta:paragraph-count="60" meta:word-count="307" meta:character-count="2066"/>
    <dc:creator>Domowy Domowy</dc:creator>
    <meta:user-defined meta:name="Info 1"/>
    <meta:user-defined meta:name="Info 2"/>
    <meta:user-defined meta:name="Info 3"/>
    <meta:user-defined meta:name="Info 4"/>
  </office:meta>
</office:document-meta>
</file>